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3" manifest:media-type="application/vnd.sun.star.oleobject"/>
  <manifest:file-entry manifest:full-path="ObjectReplacements/Object 13" manifest:media-type="application/x-openoffice-wmf;windows_formatname=&quot;Image WMF&quot;"/>
  <manifest:file-entry manifest:full-path="ObjectReplacements/Object 38" manifest:media-type="application/x-openoffice-wmf;windows_formatname=&quot;Image WMF&quot;"/>
  <manifest:file-entry manifest:full-path="ObjectReplacements/Object 12" manifest:media-type="application/x-openoffice-wmf;windows_formatname=&quot;Image WMF&quot;"/>
  <manifest:file-entry manifest:full-path="ObjectReplacements/Object 2" manifest:media-type="application/x-openoffice-wmf;windows_formatname=&quot;Image WMF&quot;"/>
  <manifest:file-entry manifest:full-path="ObjectReplacements/Object 6" manifest:media-type="application/x-openoffice-wmf;windows_formatname=&quot;Image WMF&quot;"/>
  <manifest:file-entry manifest:full-path="ObjectReplacements/Object 36" manifest:media-type="application/x-openoffice-wmf;windows_formatname=&quot;Image WMF&quot;"/>
  <manifest:file-entry manifest:full-path="ObjectReplacements/Object 4" manifest:media-type="application/x-openoffice-wmf;windows_formatname=&quot;Image WMF&quot;"/>
  <manifest:file-entry manifest:full-path="ObjectReplacements/Object 34" manifest:media-type="application/x-openoffice-wmf;windows_formatname=&quot;Image WMF&quot;"/>
  <manifest:file-entry manifest:full-path="ObjectReplacements/Object 5" manifest:media-type="application/x-openoffice-wmf;windows_formatname=&quot;Image WMF&quot;"/>
  <manifest:file-entry manifest:full-path="ObjectReplacements/Object 35" manifest:media-type="application/x-openoffice-wmf;windows_formatname=&quot;Image WMF&quot;"/>
  <manifest:file-entry manifest:full-path="ObjectReplacements/Object 10" manifest:media-type="application/x-openoffice-wmf;windows_formatname=&quot;Image WMF&quot;"/>
  <manifest:file-entry manifest:full-path="ObjectReplacements/Object 11" manifest:media-type="application/x-openoffice-wmf;windows_formatname=&quot;Image WMF&quot;"/>
  <manifest:file-entry manifest:full-path="ObjectReplacements/Object 17" manifest:media-type="application/x-openoffice-wmf;windows_formatname=&quot;Image WMF&quot;"/>
  <manifest:file-entry manifest:full-path="ObjectReplacements/Object 18" manifest:media-type="application/x-openoffice-wmf;windows_formatname=&quot;Image WMF&quot;"/>
  <manifest:file-entry manifest:full-path="Object 38" manifest:media-type="application/vnd.sun.star.oleobject"/>
  <manifest:file-entry manifest:full-path="Object 12" manifest:media-type="application/vnd.sun.star.oleobject"/>
  <manifest:file-entry manifest:full-path="Object 2" manifest:media-type="application/vnd.sun.star.oleobject"/>
  <manifest:file-entry manifest:full-path="Object 6" manifest:media-type="application/vnd.sun.star.oleobject"/>
  <manifest:file-entry manifest:full-path="Object 36" manifest:media-type="application/vnd.sun.star.oleobject"/>
  <manifest:file-entry manifest:full-path="Object 4" manifest:media-type="application/vnd.sun.star.oleobject"/>
  <manifest:file-entry manifest:full-path="Object 34" manifest:media-type="application/vnd.sun.star.oleobject"/>
  <manifest:file-entry manifest:full-path="Object 5" manifest:media-type="application/vnd.sun.star.oleobject"/>
  <manifest:file-entry manifest:full-path="Object 35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7" manifest:media-type="application/vnd.sun.star.oleobject"/>
  <manifest:file-entry manifest:full-path="Object 18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Mangal2" svg:font-family="Mangal"/>
    <style:font-face style:name="OpenSymbol2" svg:font-family="OpenSymbol, 'Arial Unicode MS'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Courier New2" svg:font-family="'Courier New'" style:font-family-generic="modern" style:font-pitch="fixed"/>
    <style:font-face style:name="Liberation Mono2" svg:font-family="'Liberation Mono', 'Courier New'" style:font-family-generic="modern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Liberation Mono1" svg:font-family="'Liberation Mono', 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ndale Sans UI1" svg:font-family="'Andale Sans UI', 'Arial Unicode MS'" style:font-family-generic="swiss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Mangal3" svg:font-family="Mangal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, 'Arial Unicode MS'" style:font-family-generic="system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Garamond1" svg:font-family="Garamond" style:font-family-generic="system" style:font-pitch="variable"/>
    <style:font-face style:name="Liberation Mono3" svg:font-family="'Liberation Mono', 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shadow="hidden" draw:visible-area-left="0cm" draw:visible-area-top="0cm" draw:visible-area-width="5cm" draw:visible-area-height="5cm" draw:ole-draw-aspect="1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vertical-align="middle" draw:shadow="hidden" draw:visible-area-left="0cm" draw:visible-area-top="0cm" draw:visible-area-width="2.983cm" draw:visible-area-height="1.769cm" draw:ole-draw-aspect="1"/>
    </style:style>
    <style:style style:name="gr4" style:family="graphic" style:parent-style-name="standard">
      <style:graphic-properties draw:stroke="none" draw:fill="none" fo:min-height="18.426cm"/>
    </style:style>
    <style:style style:name="gr5" style:family="graphic" style:parent-style-name="standard">
      <style:graphic-properties draw:stroke="none" draw:fill="none" fo:min-height="2.076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7.93cm" style:use-optimal-column-width="false"/>
    </style:style>
    <style:style style:name="co2" style:family="table-column">
      <style:table-column-properties style:column-width="7.939cm" style:use-optimal-column-width="false"/>
    </style:style>
    <style:style style:name="co3" style:family="table-column">
      <style:table-column-properties style:column-width="11.037cm" style:use-optimal-column-width="false"/>
    </style:style>
    <style:style style:name="co4" style:family="table-column">
      <style:table-column-properties style:column-width="12.679cm" style:use-optimal-column-width="false"/>
    </style:style>
    <style:style style:name="co5" style:family="table-column">
      <style:table-column-properties style:column-width="11.718cm" style:use-optimal-column-width="false"/>
    </style:style>
    <style:style style:name="co6" style:family="table-column">
      <style:table-column-properties style:column-width="11.733cm" style:use-optimal-column-width="false"/>
    </style:style>
    <style:style style:name="ro1" style:family="table-row">
      <style:table-row-properties style:row-height="0.964cm"/>
    </style:style>
    <style:style style:name="ro2" style:family="table-row">
      <style:table-row-properties style:row-height="0.988cm"/>
    </style:style>
    <style:style style:name="ro3" style:family="table-row">
      <style:table-row-properties style:row-height="10.827cm"/>
    </style:style>
    <style:style style:name="ro4" style:family="table-row">
      <style:table-row-properties style:row-height="0.972cm"/>
    </style:style>
    <style:style style:name="ro5" style:family="table-row">
      <style:table-row-properties style:row-height="0.996cm"/>
    </style:style>
    <style:style style:name="ro6" style:family="table-row">
      <style:table-row-properties style:row-height="1.371cm"/>
    </style:style>
    <style:style style:name="ro7" style:family="table-row">
      <style:table-row-properties style:row-height="7.84cm"/>
    </style:style>
    <style:style style:name="ro8" style:family="table-row">
      <style:table-row-properties style:row-height="9.811cm"/>
    </style:style>
    <style:style style:name="ro9" style:family="table-row">
      <style:table-row-properties style:row-height="0.403cm"/>
    </style:style>
    <style:style style:name="ce1" style:family="table-cell">
      <loext:graphic-properties style:repeat="repeat"/>
      <style:paragraph-properties fo:text-align="center"/>
      <style:text-properties fo:font-size="16pt" style:font-size-asian="16pt" style:font-size-complex="16pt"/>
    </style:style>
    <style:style style:name="ce2" style:family="table-cell">
      <loext:graphic-properties style:repeat="repeat"/>
      <style:paragraph-properties fo:text-align="start"/>
      <style:text-properties fo:font-size="16pt" style:font-size-asian="16pt" style:font-size-complex="16pt"/>
    </style:style>
    <style:style style:name="ce3" style:family="table-cell">
      <loext:graphic-properties style:repeat="repeat"/>
      <style:paragraph-properties fo:text-align="center"/>
      <style:text-properties fo:font-size="14pt" style:font-size-asian="14pt" style:font-size-complex="14pt"/>
    </style:style>
    <style:style style:name="ce4" style:family="table-cell">
      <loext:graphic-properties style:repeat="repeat"/>
      <style:paragraph-properties fo:text-align="start"/>
      <style:text-properties fo:font-size="14pt" fo:font-weight="normal" style:font-size-asian="14pt" style:font-weight-asian="normal" style:font-size-complex="14pt" style:font-weight-complex="normal"/>
    </style:style>
    <style:style style:name="ce5" style:family="table-cell">
      <loext:graphic-properties style:repeat="repeat"/>
      <style:paragraph-properties fo:text-align="start"/>
      <style:text-properties fo:font-size="14pt" style:font-size-asian="14pt" style:font-size-complex="14pt"/>
    </style:style>
    <style:style style:name="ce6" style:family="table-cell">
      <loext:graphic-properties style:repeat="repeat"/>
      <style:paragraph-properties fo:text-align="start"/>
      <style:text-properties fo:font-size="16pt" fo:font-weight="normal" style:font-size-asian="16pt" style:font-weight-asian="normal" style:font-size-complex="16pt" style:font-weight-complex="normal"/>
    </style:style>
    <style:style style:name="P1" style:family="paragraph">
      <style:text-properties style:font-name="Arial1" fo:font-size="13pt" style:font-size-asian="13pt" style:font-size-complex="13pt"/>
    </style:style>
    <style:style style:name="P2" style:family="paragraph">
      <style:paragraph-properties fo:text-align="justify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justify">
        <style:tab-stops/>
      </style:paragraph-properties>
    </style:style>
    <style:style style:name="P6" style:family="paragraph">
      <style:paragraph-properties fo:margin-top="0cm" fo:margin-bottom="0cm">
        <style:tab-stops>
          <style:tab-stop style:position="0.81cm"/>
        </style:tab-stops>
      </style:paragraph-properties>
    </style:style>
    <style:style style:name="P7" style:family="paragraph">
      <style:paragraph-properties fo:text-align="start"/>
    </style:style>
    <style:style style:name="P8" style:family="paragraph">
      <style:paragraph-properties fo:margin-left="0cm" fo:margin-right="0cm" fo:text-align="justify" fo:text-indent="0cm"/>
    </style:style>
    <style:style style:name="P9" style:family="paragraph">
      <loext:graphic-properties draw:fill="none"/>
      <style:paragraph-properties fo:text-align="justify"/>
    </style:style>
    <style:style style:name="T1" style:family="text">
      <style:text-properties style:font-name="Arial1" fo:font-size="13pt" style:font-size-asian="13pt" style:font-size-complex="13pt"/>
    </style:style>
    <style:style style:name="T2" style:family="text">
      <style:text-properties fo:color="#3333ff" style:font-name="Arial1" fo:font-size="24pt" style:font-size-asian="24pt" style:font-size-complex="24pt"/>
    </style:style>
    <style:style style:name="T3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000000" fo:font-size="20pt" style:text-underline-style="none" fo:font-weight="bold" style:font-size-asian="20pt" style:font-weight-asian="bold" style:font-size-complex="20pt" style:font-weight-complex="bold"/>
    </style:style>
    <style:style style:name="T5" style:family="text">
      <style:text-properties fo:color="#00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6" style:family="text">
      <style:text-properties fo:color="#000000" fo:font-size="20pt" style:text-underline-style="none" style:font-size-asian="20pt" style:font-size-complex="20pt"/>
    </style:style>
    <style:style style:name="T7" style:family="text">
      <style:text-properties fo:color="#000000" fo:font-size="20pt" fo:text-shadow="1pt 1pt" style:text-underline-style="none" fo:font-weight="normal" style:font-size-asian="20pt" style:font-weight-asian="normal" style:font-size-complex="20pt" style:font-weight-complex="normal"/>
    </style:style>
    <style:style style:name="T8" style:family="text">
      <style:text-properties fo:color="#000000" fo:font-size="20pt" fo:text-shadow="1pt 1pt" style:text-underline-style="none" fo:font-weight="bold" style:font-size-asian="20pt" style:font-weight-asian="bold" style:font-size-complex="20pt" style:font-weight-complex="bold"/>
    </style:style>
    <style:style style:name="T9" style:family="text">
      <style:text-properties fo:color="#000000" fo:font-size="20pt" style:font-size-asian="20pt" style:font-size-complex="20pt"/>
    </style:style>
    <style:style style:name="T10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0000ff" fo:font-size="24pt" style:text-underline-style="none" fo:font-weight="bold" style:font-size-asian="24pt" style:font-weight-asian="bold" style:font-size-complex="24pt" style:font-weight-complex="bold"/>
    </style:style>
    <style:style style:name="T12" style:family="text">
      <style:text-properties fo:color="#0000ff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3" style:family="text">
      <style:text-properties fo:color="#0000ff" fo:font-size="24pt" style:font-size-asian="24pt" style:font-size-complex="24pt"/>
    </style:style>
    <style:style style:name="T14" style:family="text">
      <style:text-properties style:use-window-font-color="true" fo:font-size="18pt" style:text-underline-style="none" style:font-size-asian="18pt" style:font-size-complex="18pt"/>
    </style:style>
    <style:style style:name="T15" style:family="text">
      <style:text-properties style:use-window-font-color="true" fo:font-size="18pt" style:text-underline-style="solid" style:text-underline-width="auto" style:text-underline-color="font-color" style:font-size-asian="18pt" style:font-size-complex="18pt"/>
    </style:style>
    <style:style style:name="T16" style:family="text">
      <style:text-properties style:use-window-font-color="true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style:use-window-font-color="true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9" style:family="text">
      <style:text-properties fo:font-size="18pt" fo:font-weight="normal" style:font-size-asian="18pt" style:font-weight-asian="normal" style:font-size-complex="18pt" style:font-weight-complex="normal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fo:font-size="22pt" fo:font-weight="normal" style:font-size-asian="22pt" style:font-weight-asian="normal" style:font-size-complex="22pt" style:font-weight-complex="normal"/>
    </style:style>
    <style:style style:name="T22" style:family="text">
      <style:text-properties fo:font-size="24pt" style:font-size-asian="24pt" style:font-size-complex="24pt"/>
    </style:style>
    <style:style style:name="T23" style:family="text">
      <style:text-properties fo:color="#0000ff" fo:font-size="24pt" style:text-underline-style="solid" style:text-underline-width="auto" style:text-underline-color="font-color" style:font-size-asian="24pt" style:font-size-complex="24pt"/>
    </style:style>
    <style:style style:name="T24" style:family="text">
      <style:text-properties fo:color="#000000" fo:font-size="18pt" style:text-underline-style="solid" style:text-underline-width="auto" style:text-underline-color="font-color" style:font-size-asian="18pt" style:font-size-complex="18pt"/>
    </style:style>
    <style:style style:name="T25" style:family="text">
      <style:text-properties fo:color="#000000" fo:font-size="18pt" style:text-underline-style="none" style:font-size-asian="18pt" style:font-size-complex="18pt"/>
    </style:style>
    <style:style style:name="T26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27" style:family="text">
      <style:text-properties fo:color="#0000ff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8" style:family="text">
      <style:text-properties fo:color="#0000ff"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29" style:family="text">
      <style:text-properties fo:color="#000000" style:text-position="super 58%" fo:font-size="18pt" style:text-underline-style="none" style:font-size-asian="18pt" style:font-size-complex="18pt"/>
    </style:style>
    <style:style style:name="T30" style:family="text">
      <style:text-properties fo:color="#000000" fo:font-size="22pt" style:text-underline-style="solid" style:text-underline-width="auto" style:text-underline-color="font-color" style:font-size-asian="22pt" style:font-size-complex="22pt"/>
    </style:style>
    <style:style style:name="T31" style:family="text">
      <style:text-properties fo:color="#0000ff" fo:font-size="20pt" fo:font-style="normal" fo:text-shadow="1pt 1pt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2" style:family="text">
      <style:text-properties fo:color="#0000ff" fo:font-size="20pt" fo:font-style="normal" fo:text-shadow="1pt 1pt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33" style:family="text">
      <style:text-properties fo:color="#000000" fo:font-size="18pt" fo:font-style="normal" fo:text-shadow="1pt 1pt" style:text-underline-style="none" fo:font-weight="normal" style:font-size-asian="24pt" style:font-style-asian="normal" style:font-weight-asian="bold" style:font-size-complex="24pt" style:font-style-complex="normal" style:font-weight-complex="bold"/>
    </style:style>
    <style:style style:name="T34" style:family="text">
      <style:text-properties fo:color="#0000ff" style:text-outline="false" fo:font-size="20pt" fo:text-shadow="1pt 1pt" style:text-underline-style="none" fo:font-weight="normal" style:font-size-asian="20pt" style:font-weight-asian="normal" style:font-size-complex="20pt" style:font-weight-complex="normal"/>
    </style:style>
    <style:style style:name="T35" style:family="text">
      <style:text-properties fo:color="#000000" style:text-outline="false" fo:font-size="20pt" fo:text-shadow="1pt 1pt" style:text-underline-style="none" fo:font-weight="normal" style:font-size-asian="20pt" style:font-weight-asian="normal" style:font-size-complex="20pt" style:font-weight-complex="normal"/>
    </style:style>
    <style:style style:name="T36" style:family="text">
      <style:text-properties style:use-window-font-color="true" style:text-outline="false" fo:font-size="16pt" style:text-underline-style="none" style:font-size-asian="20pt" style:font-size-complex="20pt"/>
    </style:style>
    <style:style style:name="T37" style:family="text">
      <style:text-properties style:use-window-font-color="true" fo:font-size="16pt" style:text-underline-style="none" style:font-size-asian="20pt" style:font-size-complex="20pt"/>
    </style:style>
    <style:style style:name="T38" style:family="text">
      <style:text-properties fo:color="#000000" fo:font-size="22pt" style:text-underline-style="none" style:font-size-asian="22pt" style:font-size-complex="22pt"/>
    </style:style>
    <style:style style:name="T39" style:family="text">
      <style:text-properties fo:color="#ff6600" fo:font-size="18pt" style:text-underline-style="solid" style:text-underline-width="auto" style:text-underline-color="font-color" style:font-size-asian="18pt" style:font-size-complex="18pt"/>
    </style:style>
    <style:style style:name="T40" style:family="text">
      <style:text-properties fo:color="#ff6600" fo:font-size="18pt" style:text-underline-style="none" style:font-size-asian="18pt" style:font-size-complex="18pt"/>
    </style:style>
    <style:style style:name="T41" style:family="text">
      <style:text-properties fo:font-size="20pt" style:font-size-asian="20pt" style:font-size-complex="20pt"/>
    </style:style>
    <style:style style:name="T42" style:family="text">
      <style:text-properties fo:color="#000000" fo:font-size="18pt" fo:text-shadow="1pt 1pt" style:text-underline-style="none" fo:font-weight="normal" style:font-size-asian="20pt" style:font-weight-asian="normal" style:font-size-complex="20pt" style:font-weight-complex="normal"/>
    </style:style>
    <style:style style:name="T43" style:family="text">
      <style:text-properties fo:color="#000000" fo:font-size="16pt" fo:text-shadow="1pt 1pt" style:text-underline-style="none" fo:font-weight="normal" style:font-size-asian="20pt" style:font-weight-asian="normal" style:font-size-complex="20pt" style:font-weight-complex="normal"/>
    </style:style>
    <style:style style:name="T44" style:family="text">
      <style:text-properties fo:color="#000000" fo:font-size="16pt" style:text-underline-style="none" style:font-size-asian="18pt" style:font-size-complex="18pt"/>
    </style:style>
    <style:style style:name="T45" style:family="text">
      <style:text-properties fo:color="#000000" style:text-position="super 58%" fo:font-size="16pt" style:text-underline-style="none" style:font-size-asian="18pt" style:font-size-complex="18pt"/>
    </style:style>
    <style:style style:name="T46" style:family="text">
      <style:text-properties fo:color="#000000" fo:font-size="24pt" style:text-underline-style="solid" style:text-underline-width="auto" style:text-underline-color="font-color" style:font-size-asian="24pt" style:font-size-complex="24pt"/>
    </style:style>
    <style:style style:name="T47" style:family="text">
      <style:text-properties style:font-name="Liberation Sans3" fo:font-size="18pt" style:font-name-asian="Liberation Sans3" style:font-size-asian="18pt" style:font-name-complex="Liberation Sans3" style:font-size-complex="18pt"/>
    </style:style>
    <style:style style:name="T48" style:family="text">
      <style:text-properties style:font-name="Liberation Sans" fo:font-size="18pt" style:font-name-asian="Liberation Sans3" style:font-size-asian="18pt" style:font-name-complex="Liberation Sans3" style:font-size-complex="18pt"/>
    </style:style>
    <style:style style:name="T49" style:family="text">
      <style:text-properties fo:color="#000000" style:font-name="Arial1" fo:font-size="18pt" fo:language="fr" fo:country="FR" style:text-underline-style="none" style:letter-kerning="true" style:font-name-asian="Arial1" style:font-size-asian="18pt" style:language-asian="hi" style:country-asian="IN" style:font-size-complex="18pt"/>
    </style:style>
    <style:style style:name="T50" style:family="text">
      <style:text-properties fo:color="#000000" style:font-name="Arial1" fo:font-size="22pt" fo:language="fr" fo:country="FR" style:text-underline-style="none" style:letter-kerning="true" style:font-name-asian="Arial1" style:font-size-asian="11pt" style:language-asian="hi" style:country-asian="IN" style:font-size-complex="22pt"/>
    </style:style>
    <style:style style:name="T51" style:family="text">
      <style:text-properties fo:color="#0000ff" fo:font-size="22pt" style:text-underline-style="solid" style:text-underline-width="auto" style:text-underline-color="font-color" style:font-size-asian="22pt" style:font-size-complex="22pt"/>
    </style:style>
    <style:style style:name="T52" style:family="text">
      <style:text-properties fo:color="#3333ff"/>
    </style:style>
    <style:style style:name="T53" style:family="text">
      <style:text-properties fo:font-size="24pt" style:text-underline-style="none" style:font-size-asian="24pt" style:font-size-complex="24pt"/>
    </style:style>
    <style:style style:name="T54" style:family="text">
      <style:text-properties fo:color="#3333ff" fo:font-size="14pt" style:font-size-asian="14pt" style:font-size-complex="14pt"/>
    </style:style>
    <style:style style:name="T55" style:family="text">
      <style:text-properties fo:color="#0000ff" fo:font-size="20pt" fo:text-shadow="1pt 1pt" style:text-underline-style="none" fo:font-weight="normal" style:font-size-asian="20pt" style:font-weight-asian="normal" style:font-size-complex="20pt" style:font-weight-complex="normal"/>
    </style:style>
    <style:style style:name="T56" style:family="text">
      <style:text-properties fo:color="#000000" style:font-name="Liberation Sans1" fo:font-size="18pt" fo:language="fr" fo:country="FR" style:text-underline-style="solid" style:text-underline-width="auto" style:text-underline-color="font-color" style:letter-kerning="true" style:font-name-asian="Arial1" style:font-size-asian="18pt" style:language-asian="hi" style:country-asian="IN" style:font-size-complex="18pt"/>
    </style:style>
    <style:style style:name="T57" style:family="text">
      <style:text-properties fo:color="#000000" style:font-name="Liberation Sans1" fo:font-size="18pt" fo:language="fr" fo:country="FR" style:text-underline-style="none" style:letter-kerning="true" style:font-name-asian="Arial1" style:font-size-asian="18pt" style:language-asian="hi" style:country-asian="IN" style:font-size-complex="18pt"/>
    </style:style>
    <style:style style:name="T58" style:family="text">
      <style:text-properties fo:color="#3333ff" style:font-name="Liberation Sans1" fo:font-size="14pt" style:text-underline-style="none" style:font-size-asian="14pt" style:font-size-complex="14pt"/>
    </style:style>
    <style:style style:name="T59" style:family="text">
      <style:text-properties fo:font-size="16pt" style:font-size-asian="16pt" style:font-size-complex="16pt"/>
    </style:style>
    <style:style style:name="T60" style:family="text">
      <style:text-properties fo:font-size="13pt" style:font-size-asian="13pt" style:font-size-complex="13pt"/>
    </style:style>
    <style:style style:name="T61" style:family="text">
      <style:text-properties fo:color="#0000ff" fo:font-size="24pt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62" style:family="text">
      <style:text-properties fo:color="#3333f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3" style:family="text">
      <style:text-properties fo:color="#3333ff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4" style:family="text">
      <style:text-properties fo:color="#3333ff"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65" style:family="text">
      <style:text-properties fo:color="#3333ff" fo:font-size="20pt" fo:text-shadow="1pt 1pt" style:text-underline-style="none" fo:font-weight="normal" style:font-size-asian="20pt" style:font-weight-asian="normal" style:font-size-complex="20pt" style:font-weight-complex="normal"/>
    </style:style>
    <style:style style:name="T66" style:family="text">
      <style:text-properties style:use-window-font-color="true" fo:font-size="24pt" style:text-underline-style="none" style:font-size-asian="24pt" style:font-size-complex="24pt"/>
    </style:style>
    <style:style style:name="T67" style:family="text">
      <style:text-properties style:text-position="super 58%" fo:font-size="16pt" style:font-size-asian="16pt" style:font-size-complex="16pt"/>
    </style:style>
    <style:style style:name="T68" style:family="text">
      <style:text-properties fo:font-size="16pt" fo:font-weight="bold" style:font-size-asian="16pt" style:font-weight-asian="bold" style:font-size-complex="16pt" style:font-weight-complex="bold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fo:font-size="14pt" fo:font-weight="normal" style:font-size-asian="14pt" style:font-weight-asian="normal" style:font-size-complex="14pt" style:font-weight-complex="normal"/>
    </style:style>
    <style:style style:name="T71" style:family="text">
      <style:text-properties fo:font-size="14pt" fo:font-weight="bold" style:font-size-asian="14pt" style:font-weight-asian="bold" style:font-size-complex="14pt" style:font-weight-complex="bold"/>
    </style:style>
    <style:style style:name="T72" style:family="text">
      <style:text-properties fo:color="#0000ff" fo:font-size="14pt" style:font-size-asian="14pt" style:font-size-complex="14pt"/>
    </style:style>
    <style:style style:name="T73" style:family="text">
      <style:text-properties fo:font-size="16pt" fo:font-weight="normal" style:font-size-asian="16pt" style:font-weight-asian="normal" style:font-size-complex="16pt" style:font-weight-complex="normal"/>
    </style:style>
    <style:style style:name="T74" style:family="text">
      <style:text-properties fo:color="#0000ff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5" style:family="text">
      <style:text-properties style:use-window-font-color="true" fo:font-size="20pt" style:text-underline-style="solid" style:text-underline-width="auto" style:text-underline-color="font-color" style:font-size-asian="20pt" style:font-size-complex="20pt"/>
    </style:style>
    <style:style style:name="T76" style:family="text">
      <style:text-properties style:use-window-font-color="true" fo:font-size="20pt" style:text-underline-style="none" style:font-size-asian="20pt" style:font-size-complex="20pt"/>
    </style:style>
    <style:style style:name="T77" style:family="text">
      <style:text-properties style:use-window-font-color="true" style:font-name="Liberation Sans3" fo:font-size="20pt" fo:font-weight="normal" style:font-name-asian="Liberation Sans3" style:font-size-asian="20pt" style:font-weight-asian="normal" style:font-name-complex="Liberation Sans3" style:font-size-complex="20pt" style:font-weight-complex="normal"/>
    </style:style>
    <style:style style:name="T78" style:family="text">
      <style:text-properties style:use-window-font-color="true" fo:font-size="20pt" fo:font-weight="normal" style:font-size-asian="20pt" style:font-weight-asian="normal" style:font-size-complex="20pt" style:font-weight-complex="normal"/>
    </style:style>
    <style:style style:name="T79" style:family="text">
      <style:text-properties fo:font-size="20pt" fo:font-weight="normal" style:font-size-asian="20pt" style:font-weight-asian="normal" style:font-size-complex="20pt" style:font-weight-complex="normal"/>
    </style:style>
    <style:style style:name="T80" style:family="text">
      <style:text-properties style:use-window-font-color="true" fo:font-size="22pt" style:text-underline-style="none" style:font-size-asian="22pt" style:font-size-complex="22pt"/>
    </style:style>
    <style:style style:name="T81" style:family="text">
      <style:text-properties fo:color="#000000" style:text-position="super 58%" fo:font-size="24pt" style:text-underline-style="solid" style:text-underline-width="auto" style:text-underline-color="font-color" style:font-size-asian="24pt" style:font-size-complex="24pt"/>
    </style:style>
    <style:style style:name="T82" style:family="text">
      <style:text-properties fo:color="#000000" style:font-name="Liberation Sans3" fo:font-size="22pt" style:text-underline-style="none" style:font-name-asian="Liberation Sans3" style:font-size-asian="22pt" style:font-name-complex="Liberation Sans3" style:font-size-complex="22pt"/>
    </style:style>
    <style:style style:name="T83" style:family="text">
      <style:text-properties fo:color="#000000" style:font-name="Liberation Sans" fo:font-size="22pt" style:text-underline-style="none" style:font-name-asian="Liberation Sans3" style:font-size-asian="22pt" style:font-name-complex="Liberation Sans3" style:font-size-complex="22pt"/>
    </style:style>
    <style:style style:name="T84" style:family="text">
      <style:text-properties fo:color="#ff6600" fo:font-size="18pt" style:text-underline-style="none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<text:line-break/></text:span><text:span text:style-name="T1">PREFET DE L’YONNE</text:span></text:p>
          </draw:text-box>
        </draw:frame>
        <draw:frame presentation:style-name="pr2" draw:layer="layout" svg:width="25.199cm" svg:height="14.686cm" svg:x="1.001cm" svg:y="3.714cm" presentation:class="outline" presentation:user-transformed="true">
          <draw:text-box>
            <text:p text:style-name="P2"><text:span text:style-name="T2"/></text:p>
            <text:list text:style-name="L2">
              <text:list-header>
                <text:p text:style-name="P2"><text:span text:style-name="T3">I </text:span><text:span text:style-name="T4">– </text:span><text:span text:style-name="T5">Les nouveautés apportées par la loi NOTRe</text:span></text:p>
                <text:p text:style-name="P2"><text:span text:style-name="T4"><text:s text:c="6"/></text:span><text:span text:style-name="T6">A/ Les compétences obligatoires</text:span></text:p>
                <text:list>
                  <text:list-header>
                    <text:p text:style-name="P2"><text:span text:style-name="T6">B/ L</text:span><text:span text:style-name="T7">es compétences optionnelles </text:span></text:p>
                    <text:p text:style-name="P2"><text:span text:style-name="T6"/></text:p>
                  </text:list-header>
                </text:list>
                <text:p text:style-name="P2"><text:span text:style-name="T4">II – </text:span><text:span text:style-name="T5">La mise en œuvre <text:s/>des compétences dans les statuts</text:span></text:p>
                <text:p text:style-name="P2"><text:span text:style-name="T7"><text:s text:c="6"/></text:span><text:span text:style-name="T7">Une obligation de mise en conformité pour les EPCI </text:span></text:p>
                <text:list>
                  <text:list-header>
                    <text:p text:style-name="P2"><text:span text:style-name="T7">A/ Le recensement des compétences attribuées par la loi</text:span></text:p>
                    <text:p text:style-name="P2"><text:span text:style-name="T7">B/ L’identification des modifications à opérer</text:span></text:p>
                    <text:p text:style-name="P2"><text:span text:style-name="T7">C/ La procédure à suivre </text:span></text:p>
                    <text:p text:style-name="P2"><text:span text:style-name="T7"/></text:p>
                  </text:list-header>
                </text:list>
              </text:list-header>
            </text:list>
            <text:p text:style-name="P2"><text:span text:style-name="T8"><text:s text:c="3"/></text:span></text:p>
            <text:list text:continue-numbering="true" text:style-name="L2">
              <text:list-item>
                <text:list>
                  <text:list-header>
                    <text:p text:style-name="P2"><text:span text:style-name="T7"/></text:p>
                  </text:list-header>
                </text:list>
                <text:p text:style-name="P2"><text:span text:style-name="T9"/></text:p>
              </text:list-item>
            </text:list>
          </draw:text-box>
        </draw:frame>
        <draw:frame draw:style-name="gr1" draw:text-style-name="P3" draw:layer="layout" svg:width="2.982cm" svg:height="1.768cm" svg:x="12.426cm" svg:y="0.832cm">
          <loext:p draw:class-id="00020907-0000-0000-c000-000000000046"/>
          <draw:object-ole xlink:href="./Object 38" xlink:type="simple" xlink:show="embed" xlink:actuate="onLoad"/>
          <draw:image xlink:href="./ObjectReplacements/Object 38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<text:line-break/></text:span><text:span text:style-name="T1">PREFET DE L’YONNE</text:span></text:p>
          </draw:text-box>
        </draw:frame>
        <draw:frame presentation:style-name="pr2" draw:layer="layout" svg:width="24.2cm" svg:height="14.286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0">I </text:span><text:span text:style-name="T11">– </text:span><text:span text:style-name="T12">Les nouveautés apportées par la loi NOTRe</text:span></text:p>
                <text:list>
                  <text:list-header>
                    <text:p text:style-name="P2"><text:span text:style-name="T13">A/ Les compétences obligatoires </text:span></text:p>
                    <text:p text:style-name="P5"><text:span text:style-name="T14">1 – </text:span><text:span text:style-name="T15">pour les communautés de communes :</text:span><text:span text:style-name="T14"> deux compétences obligatoires :</text:span></text:p>
                    <text:p text:style-name="P5"><text:span text:style-name="T16">-  Aménagement, entretien et gestion des aires d'accueil des gens du voyage ;</text:span></text:p>
                    <text:p text:style-name="P5"><text:span text:style-name="T17">- Collecte et traitement des déchets des ménages et déchets assimilés ;</text:span></text:p>
                    <text:p text:style-name="P5"><text:span text:style-name="T18"/></text:p>
                    <text:p text:style-name="P5"><text:span text:style-name="T14">2 – </text:span><text:span text:style-name="T15">pour les communautés d’agglomération: </text:span><text:span text:style-name="T14">trois compétences obligatoires :</text:span></text:p>
                    <text:p text:style-name="P5"><text:span text:style-name="T19">- Création et réalisation de zones d'aménagement concerté d'intérêt communautaire ; organisation de la mobilité ;</text:span></text:p>
                    <text:p text:style-name="P5"><text:span text:style-name="T20">- Équilibre social de l'habitat, de logement et de parc immobilier ; </text:span></text:p>
                    <text:p text:style-name="P5"><text:span text:style-name="T20">- Politique de la ville.</text:span></text:p>
                  </text:list-header>
                </text:list>
                <text:p text:style-name="P5"><text:span text:style-name="T21"/></text:p>
                <text:p text:style-name="P2"><text:span text:style-name="T22"/></text:p>
                <text:p text:style-name="P2"><text:span text:style-name="T22"/></text:p>
                <text:p text:style-name="P2"><text:span text:style-name="T22"/></text:p>
                <text:p text:style-name="P2"><text:span text:style-name="T22"/></text:p>
              </text:list-header>
            </text:list>
          </draw:text-box>
        </draw:frame>
        <draw:frame draw:style-name="gr3" draw:text-style-name="P3" draw:layer="layout" svg:width="2.982cm" svg:height="1.768cm" svg:x="12.426cm" svg:y="0.832cm">
          <loext:p draw:class-id="00020907-0000-0000-c000-000000000046"/>
          <draw:object-ole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<text:line-break/></text:span><text:span text:style-name="T1">PREFET DE L’YONNE</text:span></text:p>
          </draw:text-box>
        </draw:frame>
        <draw:frame presentation:style-name="pr2" draw:layer="layout" svg:width="25.199cm" svg:height="14.286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0">I </text:span><text:span text:style-name="T11">– </text:span><text:span text:style-name="T12">Les nouveautés apportées par la loi NOTRe</text:span></text:p>
                <text:list>
                  <text:list-header>
                    <text:p text:style-name="P2"><text:span text:style-name="T13">B/ L</text:span><text:span text:style-name="T23">es compétences optionnelles </text:span></text:p>
                    <text:p text:style-name="P2"><text:span text:style-name="T24">trois compétences nouvellement optionnelles</text:span><text:span text:style-name="T25"> <text:s/>pour les communautés de communes et les communautés d’agglomération :</text:span></text:p>
                    <text:p text:style-name="P2"><text:span text:style-name="T25">- création et gestion de maisons de service public,</text:span></text:p>
                    <text:p text:style-name="P2"><text:span text:style-name="T25">- assainissement (dans sa totalité),</text:span></text:p>
                    <text:p text:style-name="P2"><text:span text:style-name="T25">- eau potable</text:span></text:p>
                    <text:list>
                      <text:list-header>
                        <text:p text:style-name="P2"><text:span text:style-name="T26"/></text:p>
                      </text:list-header>
                    </text:list>
                  </text:list-header>
                </text:list>
                <text:p text:style-name="P2"><text:span text:style-name="T22"/></text:p>
                <text:p text:style-name="P2"><text:span text:style-name="T22"/></text:p>
              </text:list-header>
            </text:list>
          </draw:text-box>
        </draw:frame>
        <draw:frame draw:style-name="gr1" draw:text-style-name="P3" draw:layer="layout" svg:width="2.982cm" svg:height="1.768cm" svg:x="12.426cm" svg:y="0.832cm">
          <loext:p draw:class-id="00020907-0000-0000-c000-000000000046"/>
          <draw:object-ole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<text:line-break/></text:span><text:span text:style-name="T1">PREFET DE L’YONNE</text:span></text:p>
          </draw:text-box>
        </draw:frame>
        <draw:frame presentation:style-name="pr2" draw:layer="layout" svg:width="25.199cm" svg:height="14.286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7">II – </text:span><text:span text:style-name="T28">La mise en œuvre dans les statuts et les compétences</text:span></text:p>
                <text:list>
                  <text:list-header>
                    <text:p text:style-name="P2"><text:span text:style-name="T24"/></text:p>
                    <text:p text:style-name="P2"><text:span text:style-name="T24">Deux situations</text:span><text:span text:style-name="T25"> :</text:span></text:p>
                    <text:list>
                      <text:list-header>
                        <text:p text:style-name="P2"><text:span text:style-name="T25">- les EPCI existants avant le 9 août 2015 : une mise en conformité</text:span></text:p>
                        <text:p text:style-name="P2"><text:span text:style-name="T25">- les EPCI ayant fusionné au 1</text:span><text:span text:style-name="T29">er</text:span><text:span text:style-name="T25"> janvier 2017 : un exercice de plein droit</text:span></text:p>
                      </text:list-header>
                    </text:list>
                    <text:p text:style-name="P2"><text:span text:style-name="T30"/></text:p>
                  </text:list-header>
                </text:list>
                <text:p text:style-name="P2"><text:span text:style-name="T22"/></text:p>
                <text:p text:style-name="P2"><text:span text:style-name="T22"/></text:p>
              </text:list-header>
            </text:list>
          </draw:text-box>
        </draw:frame>
        <draw:frame draw:style-name="gr1" draw:text-style-name="P3" draw:layer="layout" svg:width="2.982cm" svg:height="1.768cm" svg:x="12.426cm" svg:y="0.832cm">
          <loext:p draw:class-id="00020907-0000-0000-c000-000000000046"/>
          <draw:object-ole xlink:href="./Object 36" xlink:type="simple" xlink:show="embed" xlink:actuate="onLoad"/>
          <draw:image xlink:href="./ObjectReplacements/Object 36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<text:line-break/></text:span><text:span text:style-name="T1">PREFET DE L’YONNE</text:span></text:p>
          </draw:text-box>
        </draw:frame>
        <draw:frame presentation:style-name="pr2" draw:layer="layout" svg:width="25.199cm" svg:height="14.286cm" svg:x="1.4cm" svg:y="4.914cm" presentation:class="outline" presentation:user-transformed="true">
          <draw:text-box>
            <text:list text:style-name="L2">
              <text:list-header>
                <text:p text:style-name="P2"><text:span text:style-name="T31">II – </text:span><text:span text:style-name="T32">La mise en œuvre dans les statuts et les compétence</text:span></text:p>
                <text:list>
                  <text:list-header>
                    <text:p text:style-name="P2"><text:span text:style-name="T33"><text:s/></text:span><text:span text:style-name="T33">Pour </text:span><text:span text:style-name="T34"><text:s/></text:span><text:span text:style-name="T35">l</text:span><text:span text:style-name="T36">e</text:span><text:span text:style-name="T37">s EPCI existants avant le 9 août 2015</text:span></text:p>
                  </text:list-header>
                </text:list>
                <text:p text:style-name="P2"><text:span text:style-name="T38">- intégrer les nouvelles compétences dans leur nouvelle répartition,</text:span></text:p>
                <text:list>
                  <text:list-header>
                    <text:p text:style-name="P2"><text:span text:style-name="T24">NB</text:span><text:span text:style-name="T25"> : possibilité d’intégrer, par anticipation, dès le 1</text:span><text:span text:style-name="T29">er</text:span><text:span text:style-name="T25"> janvier 2017, des compétences obligatoires qu’au 1</text:span><text:span text:style-name="T29">er</text:span><text:span text:style-name="T25"> janvier 2018 (GEMAPI) ou 2020 (eau et assainissement),</text:span></text:p>
                    <text:p text:style-name="P2"><text:span text:style-name="T25"/></text:p>
                  </text:list-header>
                </text:list>
                <text:p text:style-name="P2"><text:span text:style-name="T38">- définir un nombre minimal de de compétences optionnelles,</text:span></text:p>
                <text:list>
                  <text:list-header>
                    <text:p text:style-name="P2"><text:span text:style-name="T24">NB</text:span><text:span text:style-name="T25"> : ne pas scinder « l’eau et l’assainissement » pour qu’elles soient comptabilisées comme des compétences optionnelles,</text:span></text:p>
                    <text:p text:style-name="P2"><text:span text:style-name="T25"/></text:p>
                  </text:list-header>
                </text:list>
                <text:p text:style-name="P2"><text:span text:style-name="T38">- supprimer toute mention de l’intérêt communautaire </text:span></text:p>
                <text:list>
                  <text:list-header>
                    <text:p text:style-name="P2"><text:span text:style-name="T39">EXCEPTE</text:span><text:span text:style-name="T40"> </text:span><text:span text:style-name="T25">pour l’aménagement de l’espace et pour la compétence « développement économique » </text:span></text:p>
                  </text:list-header>
                </text:list>
                <text:p text:style-name="P2"><text:span text:style-name="T41"/></text:p>
                <text:p text:style-name="P2"><text:span text:style-name="T22"/></text:p>
              </text:list-header>
            </text:list>
          </draw:text-box>
        </draw:frame>
        <draw:frame draw:style-name="gr1" draw:text-style-name="P3" draw:layer="layout" svg:width="2.982cm" svg:height="1.768cm" svg:x="12.426cm" svg:y="0.832cm">
          <loext:p draw:class-id="00020907-0000-0000-c000-000000000046"/>
          <draw:object-ole xlink:href="./Object 34" xlink:type="simple" xlink:show="embed" xlink:actuate="onLoad"/>
          <draw:image xlink:href="./ObjectReplacements/Object 34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<text:line-break/></text:span><text:span text:style-name="T1">PREFET DE L’YONNE</text:span></text:p>
          </draw:text-box>
        </draw:frame>
        <draw:frame presentation:style-name="pr2" draw:layer="layout" svg:width="25.199cm" svg:height="16.686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7">II – </text:span><text:span text:style-name="T28">La mise en œuvre dans les statuts et les compétences</text:span></text:p>
                <text:list>
                  <text:list-header>
                    <text:p text:style-name="P2"><text:span text:style-name="T42">Pour</text:span><text:span text:style-name="T7"> </text:span><text:span text:style-name="T43">l</text:span><text:span text:style-name="T44">es EPCI ayant fusionné au 1</text:span><text:span text:style-name="T45">er</text:span><text:span text:style-name="T44"> janvier 2017</text:span></text:p>
                    <text:p text:style-name="P2"><text:span text:style-name="T46"/></text:p>
                    <text:p text:style-name="P2"><text:span text:style-name="T47">.</text:span><text:span text:style-name="T20"> pour les compétences obligatoires : sur l’ensemble de son périmètre y compris sur celui des EPCI qui n’exerceraient pas auparavant la compétence,</text:span></text:p>
                    <text:p text:style-name="P2"><text:span text:style-name="T47">.</text:span><text:span text:style-name="T48"> </text:span><text:span text:style-name="T20">pour les compétences optionnelles et facultatives : sur les anciens périmètres et selon les anciens intérêts communautaires,</text:span></text:p>
                    <text:p text:style-name="P2"><text:span text:style-name="T49"/></text:p>
                  </text:list-header>
                </text:list>
              </text:list-header>
            </text:list>
            <text:p text:style-name="P6"><text:span text:style-name="T50"/></text:p>
            <text:list text:continue-numbering="true" text:style-name="L2">
              <text:list-item>
                <text:list>
                  <text:list-header>
                    <text:p text:style-name="P2"><text:span text:style-name="T51"/></text:p>
                  </text:list-header>
                </text:list>
                <text:p><text:span text:style-name="T52"> </text:span></text:p>
                <text:p text:style-name="P2"><text:span text:style-name="T53"/></text:p>
                <text:p text:style-name="P2"><text:span text:style-name="T22"/></text:p>
                <text:p text:style-name="P2"><text:span text:style-name="T22"/></text:p>
              </text:list-item>
            </text:list>
          </draw:text-box>
        </draw:frame>
        <draw:frame draw:style-name="gr1" draw:text-style-name="P3" draw:layer="layout" svg:width="2.982cm" svg:height="1.768cm" svg:x="12.426cm" svg:y="0.832cm">
          <loext:p draw:class-id="00020907-0000-0000-c000-000000000046"/>
          <draw:object-ole xlink:href="./Object 35" xlink:type="simple" xlink:show="embed" xlink:actuate="onLoad"/>
          <draw:image xlink:href="./ObjectReplacements/Object 35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<text:line-break/></text:span><text:span text:style-name="T1">PREFET DE L’YONNE</text:span></text:p>
          </draw:text-box>
        </draw:frame>
        <draw:frame presentation:style-name="pr2" draw:layer="layout" svg:width="25.199cm" svg:height="16.2cm" svg:x="1.4cm" svg:y="3.6cm" presentation:class="outline" presentation:user-transformed="true">
          <draw:text-box>
            <text:list text:style-name="L2">
              <text:list-header>
                <text:p><text:span text:style-name="T54"/></text:p>
                <text:p text:style-name="P2"><text:span text:style-name="T27">II – </text:span><text:span text:style-name="T28">La mise en œuvre dans les statuts et les compétences</text:span></text:p>
                <text:list>
                  <text:list-header>
                    <text:p text:style-name="P2"><text:span text:style-name="T55"/></text:p>
                    <text:p text:style-name="P2"><text:span text:style-name="T56">RAPPEL :</text:span></text:p>
                    <text:p text:style-name="P2"><text:span text:style-name="T57">- Les compétences sont CONSTITUTIVES (statutaires) de l’EPCI,</text:span></text:p>
                    <text:p text:style-name="P2"><text:span text:style-name="T57">- Elles ont un caractère juridique et PATRIMONIAL,</text:span></text:p>
                    <text:p text:style-name="P2"><text:span text:style-name="T57">- Elles sont fondées sur le principe de spécialité.</text:span></text:p>
                  </text:list-header>
                </text:list>
                <text:p><text:span text:style-name="T58"/></text:p>
                <text:p text:style-name="P2"><text:span text:style-name="T59"/></text:p>
                <text:p><text:span text:style-name="T60"/></text:p>
              </text:list-header>
            </text:list>
          </draw:text-box>
        </draw:frame>
        <draw:frame draw:style-name="gr3" draw:text-style-name="P3" draw:layer="layout" svg:width="2.982cm" svg:height="1.768cm" svg:x="12.426cm" svg:y="0.832cm">
          <loext:p draw:class-id="00020907-0000-0000-c000-000000000046"/>
          <draw:object-ole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<text:line-break/></text:span><text:span text:style-name="T1">PREFET DE L’YONNE</text:span></text:p>
          </draw:text-box>
        </draw:frame>
        <draw:frame presentation:style-name="pr2" draw:layer="layout" svg:width="25.199cm" svg:height="16.2cm" svg:x="1.6cm" svg:y="3.6cm" presentation:class="outline" presentation:user-transformed="true">
          <draw:text-box>
            <text:list text:style-name="L2">
              <text:list-header>
                <text:p text:style-name="P2"><text:span text:style-name="T61"/></text:p>
                <text:p><text:span text:style-name="T62"/></text:p>
                <text:p text:style-name="P2"><text:span text:style-name="T63">II – </text:span><text:span text:style-name="T64">La mise en œuvre <text:s/>des compétences dans les statuts</text:span></text:p>
                <text:list>
                  <text:list-header>
                    <text:p text:style-name="P2"><text:span text:style-name="T65"/></text:p>
                    <text:p text:style-name="P2"><text:span text:style-name="T25">Elles s’exercent :</text:span></text:p>
                    <text:p text:style-name="P2"><text:span text:style-name="T25">- dans les domaines que la loi leur attribue,</text:span></text:p>
                    <text:p text:style-name="P2"><text:span text:style-name="T25">-dans ceux qui leur sont délégués pour les communes-membres</text:span></text:p>
                  </text:list-header>
                </text:list>
                <text:p><text:span text:style-name="T60"/></text:p>
                <text:p><text:span text:style-name="T59"/></text:p>
              </text:list-header>
            </text:list>
          </draw:text-box>
        </draw:frame>
        <draw:frame draw:style-name="gr1" draw:text-style-name="P3" draw:layer="layout" svg:width="2.982cm" svg:height="1.768cm" svg:x="12.426cm" svg:y="0.832cm">
          <loext:p draw:class-id="00020907-0000-0000-c000-000000000046"/>
          <draw:object-ole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<text:line-break/></text:span><text:span text:style-name="T1">PREFET DE L’YONNE</text:span></text:p>
          </draw:text-box>
        </draw:frame>
        <draw:frame presentation:style-name="pr2" draw:layer="layout" svg:width="25.199cm" svg:height="17.4cm" svg:x="1.4cm" svg:y="3.6cm" presentation:class="outline" presentation:user-transformed="true">
          <draw:text-box>
            <text:list text:style-name="L2">
              <text:list-header>
                <text:p><text:span text:style-name="T54"/></text:p>
                <text:p text:style-name="P2"><text:span text:style-name="T27">II – </text:span><text:span text:style-name="T28">La mise en œuvre des compétences dans les statuts</text:span></text:p>
                <text:list>
                  <text:list-header>
                    <text:p text:style-name="P2"><text:span text:style-name="T55">A/ Le recensement des compétences attribuées par la loi </text:span></text:p>
                    <text:p text:style-name="P2"><text:span text:style-name="T23"/></text:p>
                    <text:p text:style-name="P2"><text:span text:style-name="T66"/></text:p>
                  </text:list-header>
                </text:list>
                <text:p><text:span text:style-name="T59"/></text:p>
              </text:list-header>
            </text:list>
          </draw:text-box>
        </draw:frame>
        <draw:frame draw:style-name="gr1" draw:text-style-name="P3" draw:layer="layout" svg:width="2.982cm" svg:height="1.768cm" svg:x="12.426cm" svg:y="0.832cm">
          <loext:p draw:class-id="00020907-0000-0000-c000-000000000046"/>
          <draw:object-ole xlink:href="./Object 10" xlink:type="simple" xlink:show="embed" xlink:actuate="onLoad"/>
          <draw:image xlink:href="./ObjectReplacements/Object 10" xlink:type="simple" xlink:show="embed" xlink:actuate="onLoad"/>
        </draw:frame>
        <draw:frame draw:style-name="standard" draw:layer="layout" svg:width="23.798cm" svg:height="12.778cm" svg:x="2.272cm" svg:y="7.48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3">
                <text:p text:style-name="P3"><text:span text:style-name="T59">Compétences obligatoires des communautés de communes</text:span></text:p>
              </table:table-cell>
              <table:covered-table-cell/>
              <table:covered-table-cell/>
            </table:table-row>
            <table:table-row table:style-name="ro2" table:default-cell-style-name="ce1">
              <table:table-cell>
                <text:p text:style-name="P3"><text:span text:style-name="T59">1</text:span><text:span text:style-name="T67">er</text:span><text:span text:style-name="T59"> janvier 2017</text:span></text:p>
              </table:table-cell>
              <table:table-cell>
                <text:p text:style-name="P3"><text:span text:style-name="T59">1</text:span><text:span text:style-name="T67">er</text:span><text:span text:style-name="T59"> janvier 2018</text:span></text:p>
              </table:table-cell>
              <table:table-cell>
                <text:p text:style-name="P3"><text:span text:style-name="T59">1</text:span><text:span text:style-name="T67">er</text:span><text:span text:style-name="T59"> janvier 2020</text:span></text:p>
              </table:table-cell>
            </table:table-row>
            <table:table-row table:style-name="ro3" table:default-cell-style-name="ce2">
              <table:table-cell>
                <text:p text:style-name="P7"><text:span text:style-name="T59">- Aménagement de l’espace (SCOT, PLU, actions d’intérêt communautaire),</text:span></text:p>
                <text:p text:style-name="P7"><text:span text:style-name="T59">-</text:span><text:span text:style-name="T68"> Développement économique dont le promotion du tourisme,</text:span></text:p>
                <text:p text:style-name="P7"><text:span text:style-name="T68">- Aires d’accueil des gens du voyage,</text:span></text:p>
                <text:p text:style-name="P7"><text:span text:style-name="T68">- Collecte et traitement des déchets ménagers</text:span></text:p>
              </table:table-cell>
              <table:table-cell>
                <text:p text:style-name="P7"><text:span text:style-name="T59">- Aménagement de l’espace (SCOT, PLU, actions d’intérêt communautaire),</text:span></text:p>
                <text:p text:style-name="P7"><text:span text:style-name="T59">- Développement économique dont le promotion du tourisme,</text:span></text:p>
                <text:p text:style-name="P7"><text:span text:style-name="T59">- Aires d’accueil des gens du voyage,</text:span></text:p>
                <text:p text:style-name="P7"><text:span text:style-name="T59">- Collecte et traitement des déchets ménagers,</text:span></text:p>
                <text:p text:style-name="P7"><text:span text:style-name="T68">- GEMAPI</text:span></text:p>
                <text:p text:style-name="P7"><text:span text:style-name="T59"/></text:p>
              </table:table-cell>
              <table:table-cell>
                <text:p text:style-name="P7"><text:span text:style-name="T59">- Aménagement de l’espace (SCOT, PLU, actions d’intérêt communautaire),</text:span></text:p>
                <text:p text:style-name="P7"><text:span text:style-name="T59">- Développement économique dont le promotion du tourisme,</text:span></text:p>
                <text:p text:style-name="P7"><text:span text:style-name="T59">- Aires d’accueil des gens du voyage,</text:span></text:p>
                <text:p text:style-name="P7"><text:span text:style-name="T59">- Collecte et traitement des déchets ménagers,</text:span></text:p>
                <text:p text:style-name="P7"><text:span text:style-name="T59">- GEMAPI,</text:span></text:p>
                <text:p text:style-name="P7"><text:span text:style-name="T68">- Eau,</text:span></text:p>
                <text:p text:style-name="P7"><text:span text:style-name="T68">- Assainissement collectif et non collectif.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<text:line-break/></text:span><text:span text:style-name="T1">PREFET DE L’YONNE</text:span></text:p>
          </draw:text-box>
        </draw:frame>
        <draw:frame presentation:style-name="pr2" draw:layer="layout" svg:width="25.199cm" svg:height="17.4cm" svg:x="1.4cm" svg:y="3.6cm" presentation:class="outline" presentation:user-transformed="true">
          <draw:text-box>
            <text:list text:style-name="L2">
              <text:list-header>
                <text:p><text:span text:style-name="T54"/></text:p>
                <text:p text:style-name="P2"><text:span text:style-name="T27">II – </text:span><text:span text:style-name="T28">La mise en œuvre des compétences dans les statuts </text:span></text:p>
                <text:list>
                  <text:list-header>
                    <text:p text:style-name="P2"><text:span text:style-name="T66"/></text:p>
                  </text:list-header>
                </text:list>
                <text:p><text:span text:style-name="T59"/></text:p>
              </text:list-header>
            </text:list>
          </draw:text-box>
        </draw:frame>
        <draw:frame draw:style-name="gr1" draw:text-style-name="P3" draw:layer="layout" svg:width="2.982cm" svg:height="1.768cm" svg:x="12.426cm" svg:y="0.832cm">
          <loext:p draw:class-id="00020907-0000-0000-c000-000000000046"/>
          <draw:object-ole xlink:href="./Object 11" xlink:type="simple" xlink:show="embed" xlink:actuate="onLoad"/>
          <draw:image xlink:href="./ObjectReplacements/Object 11" xlink:type="simple" xlink:show="embed" xlink:actuate="onLoad"/>
        </draw:frame>
        <draw:frame draw:style-name="standard" draw:layer="layout" svg:width="23.715cm" svg:height="11.178cm" svg:x="2.206cm" svg:y="7.734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4" table:default-cell-style-name="ce1">
              <table:table-cell table:number-columns-spanned="2">
                <text:p text:style-name="P3"><text:span text:style-name="T59">Compétences optionnelles des communautés de communes</text:span></text:p>
              </table:table-cell>
              <table:covered-table-cell/>
            </table:table-row>
            <table:table-row table:style-name="ro5" table:default-cell-style-name="ce1">
              <table:table-cell>
                <text:p text:style-name="P3"><text:span text:style-name="T59">1</text:span><text:span text:style-name="T67">er</text:span><text:span text:style-name="T59"> janvier 2017</text:span></text:p>
              </table:table-cell>
              <table:table-cell>
                <text:p text:style-name="P3"><text:span text:style-name="T59">1</text:span><text:span text:style-name="T67">er</text:span><text:span text:style-name="T59"> janvier 2020</text:span></text:p>
              </table:table-cell>
            </table:table-row>
            <table:table-row table:style-name="ro6" table:default-cell-style-name="ce3">
              <table:table-cell>
                <text:p text:style-name="P3"><text:span text:style-name="T69">3 parmi les 9 groupes pour la conduite d’actions d’intérêt communautaire</text:span></text:p>
              </table:table-cell>
              <table:table-cell>
                <text:p text:style-name="P3"><text:span text:style-name="T69">3 parmi les 7 groupes pour la conduite d’actions d’intérêt communautaire</text:span></text:p>
              </table:table-cell>
            </table:table-row>
            <table:table-row table:style-name="ro7" table:default-cell-style-name="ce4">
              <table:table-cell>
                <text:p text:style-name="P7"><text:span text:style-name="T70">- Protection et mise en valeur de l’environnement,</text:span></text:p>
                <text:p text:style-name="P7"><text:span text:style-name="T70">- Politique du logement et du cadre de vie d’intérêt communautaire,</text:span></text:p>
                <text:p text:style-name="P7"><text:span text:style-name="T70">- Politique de la ville,</text:span></text:p>
                <text:p text:style-name="P7"><text:span text:style-name="T70">- Voirie d’intérêt communautaire,</text:span></text:p>
                <text:p text:style-name="P7"><text:span text:style-name="T70">- Équipements, culturels, sportifs et école d’intérêt communautaire,</text:span></text:p>
                <text:p text:style-name="P7"><text:span text:style-name="T70">- Action sociale d’intérêt communautaire,</text:span></text:p>
                <text:p text:style-name="P7"><text:span text:style-name="T71">- Eau,</text:span></text:p>
                <text:p text:style-name="P7"><text:span text:style-name="T71">- Assainissement (collectif et non collectif),</text:span></text:p>
                <text:p text:style-name="P7"><text:span text:style-name="T71">- Création et gestion de maisons de services au public</text:span></text:p>
              </table:table-cell>
              <table:table-cell>
                <text:p text:style-name="P7"><text:span text:style-name="T70">- Protection et mise en valeur de l’environnement,</text:span></text:p>
                <text:p text:style-name="P7"><text:span text:style-name="T70">- Politique du logement et du cadre de vie d’intérêt communautaire,</text:span></text:p>
                <text:p text:style-name="P7"><text:span text:style-name="T70">- Politique de la ville,</text:span></text:p>
                <text:p text:style-name="P7"><text:span text:style-name="T70">- Voirie d’intérêt communautaire,</text:span></text:p>
                <text:p text:style-name="P7"><text:span text:style-name="T70">- Équipements, culturels, sportifs et école d’intérêt communautaire,</text:span></text:p>
                <text:p text:style-name="P7"><text:span text:style-name="T70">- Action sociale d’intérêt communautaire,</text:span></text:p>
                <text:p text:style-name="P7"><text:span text:style-name="T70">- Création et gestion de maisons de services au public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<text:line-break/></text:span><text:span text:style-name="T1">PREFET DE L’YONNE</text:span></text:p>
          </draw:text-box>
        </draw:frame>
        <draw:frame presentation:style-name="pr2" draw:layer="layout" svg:width="25.199cm" svg:height="17.4cm" svg:x="1.4cm" svg:y="3.6cm" presentation:class="outline" presentation:user-transformed="true">
          <draw:text-box>
            <text:list text:style-name="L2">
              <text:list-header>
                <text:p><text:span text:style-name="T72"/></text:p>
                <text:p text:style-name="P2"><text:span text:style-name="T27">II – </text:span><text:span text:style-name="T28">La mise en œuvre <text:s/>des compétences dans les statuts</text:span></text:p>
                <text:list>
                  <text:list-header>
                    <text:p text:style-name="P2"><text:span text:style-name="T55"/></text:p>
                    <text:p text:style-name="P2"><text:span text:style-name="T23"/></text:p>
                    <text:p text:style-name="P2"><text:span text:style-name="T66"/></text:p>
                  </text:list-header>
                </text:list>
                <text:p><text:span text:style-name="T59"/></text:p>
              </text:list-header>
            </text:list>
          </draw:text-box>
        </draw:frame>
        <draw:frame draw:style-name="gr1" draw:text-style-name="P3" draw:layer="layout" svg:width="2.982cm" svg:height="1.768cm" svg:x="12.426cm" svg:y="0.832cm">
          <loext:p draw:class-id="00020907-0000-0000-c000-000000000046"/>
          <draw:object-ole xlink:href="./Object 17" xlink:type="simple" xlink:show="embed" xlink:actuate="onLoad"/>
          <draw:image xlink:href="./ObjectReplacements/Object 17" xlink:type="simple" xlink:show="embed" xlink:actuate="onLoad"/>
        </draw:frame>
        <draw:frame draw:style-name="standard" draw:layer="layout" svg:width="23.798cm" svg:height="11.778cm" svg:x="2.135cm" svg:y="7.6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4" table:default-cell-style-name="ce1">
              <table:table-cell table:number-columns-spanned="3">
                <text:p text:style-name="P3"><text:span text:style-name="T59">Compétences obligatoires des communautés d’agglomérations</text:span></text:p>
              </table:table-cell>
              <table:covered-table-cell/>
              <table:covered-table-cell/>
            </table:table-row>
            <table:table-row table:style-name="ro5" table:default-cell-style-name="ce1">
              <table:table-cell>
                <text:p text:style-name="P3"><text:span text:style-name="T59">1</text:span><text:span text:style-name="T67">er</text:span><text:span text:style-name="T59"> janvier 2017</text:span></text:p>
              </table:table-cell>
              <table:table-cell>
                <text:p text:style-name="P3"><text:span text:style-name="T59">1</text:span><text:span text:style-name="T67">er</text:span><text:span text:style-name="T59"> janvier 2018</text:span></text:p>
              </table:table-cell>
              <table:table-cell>
                <text:p text:style-name="P3"><text:span text:style-name="T59">1</text:span><text:span text:style-name="T67">er</text:span><text:span text:style-name="T59"> janvier 2020</text:span></text:p>
              </table:table-cell>
            </table:table-row>
            <table:table-row table:style-name="ro8" table:default-cell-style-name="ce5">
              <table:table-cell>
                <text:p text:style-name="P7"><text:span text:style-name="T69">- Aménagement de l’espace (SCOT, PLU, zone d’aménagement concerté d’intérêt communautaire, mobilité),</text:span></text:p>
                <text:p text:style-name="P7"><text:span text:style-name="T69">-</text:span><text:span text:style-name="T71"> Développement économique dont le promotion du tourisme,</text:span></text:p>
                <text:p text:style-name="P7"><text:span text:style-name="T69">- Équilibre social de l’habitat (PLH, politique du logement social d’intérêt communautaire),</text:span></text:p>
                <text:p text:style-name="P7"><text:span text:style-name="T69">- Politique de la ville,</text:span></text:p>
                <text:p text:style-name="P7"><text:span text:style-name="T71">- Aires d’accueil des gens du voyage,</text:span></text:p>
                <text:p text:style-name="P7"><text:span text:style-name="T71">- Collecte et traitement des déchets ménagers</text:span></text:p>
              </table:table-cell>
              <table:table-cell>
                <text:p text:style-name="P7"><text:span text:style-name="T69">-- Aménagement de l’espace (SCOT, PLU, zone d’aménagement concerté d’intérêt communautaire, mobilité),</text:span></text:p>
                <text:p text:style-name="P7"><text:span text:style-name="T70">- Développement économique dont le promotion du tourisme,</text:span></text:p>
                <text:p text:style-name="P7"><text:span text:style-name="T70">- Equilibre social de l’habitat (PLH, politique du logement social d’intérêt communautaire),</text:span></text:p>
                <text:p text:style-name="P7"><text:span text:style-name="T70">- Politique de la ville,</text:span></text:p>
                <text:p text:style-name="P7"><text:span text:style-name="T70">- </text:span><text:span text:style-name="T71">GEMAPI</text:span><text:span text:style-name="T70">,</text:span></text:p>
                <text:p text:style-name="P7"><text:span text:style-name="T70">- Aires d’accueil des gens du voyage,</text:span></text:p>
                <text:p text:style-name="P7"><text:span text:style-name="T70">- Collecte et traitement des déchets ménagers</text:span></text:p>
              </table:table-cell>
              <table:table-cell>
                <text:p text:style-name="P7"><text:span text:style-name="T70">- Aménagement de l’espace (SCOT, PLU, zone d’aménagement concerté d’intérêt communautaire, mobilité),</text:span></text:p>
                <text:p text:style-name="P7"><text:span text:style-name="T70">- Développement économique dont le promotion du tourisme,</text:span></text:p>
                <text:p text:style-name="P7"><text:span text:style-name="T70">- Equilibre social de l’habitat (PLH, politique du logement social d’intérêt communautaire),</text:span></text:p>
                <text:p text:style-name="P7"><text:span text:style-name="T70">- Politique de la ville,</text:span></text:p>
                <text:p text:style-name="P7"><text:span text:style-name="T70">- Aires d’accueil des gens du voyage,</text:span></text:p>
                <text:p text:style-name="P7"><text:span text:style-name="T70">- Collecte et traitement des déchets ménagers,</text:span></text:p>
                <text:p text:style-name="P7"><text:span text:style-name="T71">- Eau,</text:span></text:p>
                <text:p text:style-name="P7"><text:span text:style-name="T71">- Assainissement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<text:line-break/></text:span><text:span text:style-name="T1">PREFET DE L’YONNE</text:span></text:p>
          </draw:text-box>
        </draw:frame>
        <draw:frame presentation:style-name="pr2" draw:layer="layout" svg:width="25.199cm" svg:height="17.4cm" svg:x="1.4cm" svg:y="3.6cm" presentation:class="outline" presentation:user-transformed="true">
          <draw:text-box>
            <text:list text:style-name="L2">
              <text:list-header>
                <text:p text:style-name="P2"><text:span text:style-name="T27">II – </text:span><text:span text:style-name="T28">La mise en œuvre des compétences dans les statuts</text:span></text:p>
                <text:list>
                  <text:list-header>
                    <text:p text:style-name="P2"><text:span text:style-name="T55"/></text:p>
                    <text:p text:style-name="P2"><text:span text:style-name="T55"/></text:p>
                    <text:p text:style-name="P2"><text:span text:style-name="T13"/></text:p>
                    <text:p text:style-name="P2"><text:span text:style-name="T23"/></text:p>
                    <text:p text:style-name="P2"><text:span text:style-name="T66"/></text:p>
                  </text:list-header>
                </text:list>
                <text:p><text:span text:style-name="T59"/></text:p>
              </text:list-header>
            </text:list>
          </draw:text-box>
        </draw:frame>
        <draw:frame draw:style-name="gr1" draw:text-style-name="P3" draw:layer="layout" svg:width="2.982cm" svg:height="1.768cm" svg:x="12.426cm" svg:y="0.832cm">
          <loext:p draw:class-id="00020907-0000-0000-c000-000000000046"/>
          <draw:object-ole xlink:href="./Object 18" xlink:type="simple" xlink:show="embed" xlink:actuate="onLoad"/>
          <draw:image xlink:href="./ObjectReplacements/Object 18" xlink:type="simple" xlink:show="embed" xlink:actuate="onLoad"/>
        </draw:frame>
        <draw:frame draw:style-name="standard" draw:layer="layout" svg:width="23.45cm" svg:height="13.209cm" svg:x="2.399cm" svg:y="6.321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9" table:default-cell-style-name="ce1">
              <table:table-cell table:number-columns-spanned="2">
                <text:p text:style-name="P3"><text:span text:style-name="T59">Compétences optionnelles des communautés d’agglomérations</text:span></text:p>
              </table:table-cell>
              <table:covered-table-cell/>
            </table:table-row>
            <table:table-row table:style-name="ro5" table:default-cell-style-name="ce1">
              <table:table-cell>
                <text:p text:style-name="P3"><text:span text:style-name="T59">1</text:span><text:span text:style-name="T67">er</text:span><text:span text:style-name="T59"> janvier 2017</text:span></text:p>
              </table:table-cell>
              <table:table-cell>
                <text:p text:style-name="P3"><text:span text:style-name="T59">1</text:span><text:span text:style-name="T67">er</text:span><text:span text:style-name="T59"> janvier 2020</text:span></text:p>
              </table:table-cell>
            </table:table-row>
            <table:table-row table:style-name="ro5" table:default-cell-style-name="ce1">
              <table:table-cell>
                <text:p text:style-name="P3"><text:span text:style-name="T59">3 parmi les 7 groupes pour la conduite d’actions d’intérêt communautaire</text:span></text:p>
              </table:table-cell>
              <table:table-cell>
                <text:p text:style-name="P3"><text:span text:style-name="T59">3 parmi les 5 groupes pour la conduite d’actions d’intérêt communautaire</text:span></text:p>
              </table:table-cell>
            </table:table-row>
            <table:table-row table:style-name="ro8">
              <table:table-cell table:style-name="ce6">
                <text:p text:style-name="P7"><text:span text:style-name="T73">- Protection et mise en valeur de l’environnement,</text:span></text:p>
                <text:p text:style-name="P7"><text:span text:style-name="T73">- Voirie d’intérêt communautaire,</text:span></text:p>
                <text:p text:style-name="P7"><text:span text:style-name="T73">- Équipements culturels, sportifs et écoles d’intérêt communautaire,</text:span></text:p>
                <text:p text:style-name="P7"><text:span text:style-name="T73">- Action sociale d’intérêt communautaire,</text:span></text:p>
                <text:p text:style-name="P7"><text:span text:style-name="T73">- Eau,</text:span></text:p>
                <text:p text:style-name="P7"><text:span text:style-name="T73">- Assainissement,</text:span></text:p>
                <text:p text:style-name="P7"><text:span text:style-name="T68">- Création et gestion de maisons de services au public</text:span></text:p>
              </table:table-cell>
              <table:table-cell table:style-name="ce2">
                <text:p text:style-name="P7"><text:span text:style-name="T73">- Protection et mise en valeur de l’environnement,</text:span></text:p>
                <text:p text:style-name="P7"><text:span text:style-name="T73">- Voirie d’intérêt communautaire,</text:span></text:p>
                <text:p text:style-name="P7"><text:span text:style-name="T73">- Équipements culturels, sportifs et écoles d’intérêt communautaire,</text:span></text:p>
                <text:p text:style-name="P7"><text:span text:style-name="T73">- Action sociale d’intérêt communautaire,</text:span></text:p>
                <text:p text:style-name="P7"><text:span text:style-name="T73">- Création et gestion de maisons de services au public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<text:line-break/></text:span><text:span text:style-name="T1">PREFET DE L’YONNE</text:span>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7">II – </text:span><text:span text:style-name="T28">La mise en œuvre des compétences dans les statuts </text:span></text:p>
                <text:list>
                  <text:list-header>
                    <text:p text:style-name="P2"><text:span text:style-name="T74">b\ La procédure à suivre</text:span></text:p>
                    <text:p text:style-name="P2"><text:span text:style-name="T74"/></text:p>
                    <text:p text:style-name="P2"><text:span text:style-name="T75">1 – pour les EPCI existants :</text:span><text:span text:style-name="T76"> une procédure de modification statutaire</text:span></text:p>
                    <text:list>
                      <text:list-header>
                        <text:p text:style-name="P2"><text:span text:style-name="T77">. </text:span><text:span text:style-name="T78">délibération du conseil communautaire,</text:span></text:p>
                        <text:p text:style-name="P2"><text:span text:style-name="T77">. </text:span><text:span text:style-name="T78">délibérations des communes-membres (3 mois),</text:span></text:p>
                        <text:p text:style-name="P2"><text:span text:style-name="T77">. u</text:span><text:span text:style-name="T78">ne majorité qualifiée</text:span></text:p>
                        <text:p text:style-name="P2"><text:span text:style-name="T79"/></text:p>
                      </text:list-header>
                    </text:list>
                    <text:p text:style-name="P2"><text:span text:style-name="T46"/></text:p>
                    <text:p text:style-name="P2"><text:span text:style-name="T80"/></text:p>
                  </text:list-header>
                </text:list>
                <text:p><text:span text:style-name="T22"/></text:p>
                <text:p text:style-name="P2"><text:span text:style-name="T41"/></text:p>
                <text:p><text:span text:style-name="T41"/></text:p>
              </text:list-header>
            </text:list>
          </draw:text-box>
        </draw:frame>
        <draw:frame draw:style-name="gr3" draw:text-style-name="P3" draw:layer="layout" svg:width="2.982cm" svg:height="1.768cm" svg:x="12.426cm" svg:y="0.832cm">
          <loext:p draw:class-id="00020907-0000-0000-c000-000000000046"/>
          <draw:object-ole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><text:span text:style-name="T1"><text:line-break/></text:span><text:span text:style-name="T1">PREFET DE L’YONNE</text:span></text:p>
          </draw:text-box>
        </draw:frame>
        <draw:frame draw:style-name="gr3" draw:text-style-name="P3" draw:layer="layout" svg:width="2.982cm" svg:height="1.768cm" svg:x="12.426cm" svg:y="0.832cm">
          <loext:p draw:class-id="00020907-0000-0000-c000-000000000046"/>
          <draw:object-ole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draw:text-style-name="P9" draw:layer="layout" svg:width="26.8cm" svg:height="18.676cm" svg:x="0.8cm" svg:y="3.4cm">
          <draw:text-box draw:corner-radius="3.79cm">
            <text:list text:style-name="L2">
              <text:list-item>
                <text:list>
                  <text:list-header>
                    <text:p text:style-name="P2"><text:span text:style-name="T46"/></text:p>
                    <text:p text:style-name="P2"><text:span text:style-name="T46"/></text:p>
                    <text:p text:style-name="P2"><text:span text:style-name="T46"/></text:p>
                  </text:list-header>
                  <text:list-item>
                    <text:p text:style-name="P2"><text:span text:style-name="T46">2 – pour les EPCI issus d’une fusion au 1</text:span><text:span text:style-name="T81">er</text:span><text:span text:style-name="T46"> janvier 2017</text:span></text:p>
                    <text:p text:style-name="P2"><text:span text:style-name="T38">- délibération de l’organe délibérant du nouvel EPCI pour choisir d’exercer:</text:span></text:p>
                    <text:list>
                      <text:list-item>
                        <text:list>
                          <text:list-header>
                            <text:p text:style-name="P2"><text:span text:style-name="T82">.</text:span><text:span text:style-name="T83"> </text:span><text:span text:style-name="T38">les compétences optionnelles (1 an),</text:span></text:p>
                            <text:p text:style-name="P2"><text:span text:style-name="T82">. </text:span><text:span text:style-name="T38">les compétences facultatives (2 ans),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8"><text:span text:style-name="T38"><text:s text:c="12"/></text:span><text:span text:style-name="T38">- à défaut, ces compétences sont restituées aux communes,</text:span></text:p>
            <text:p text:style-name="P8"><text:span text:style-name="T38"><text:s text:c="11"/></text:span><text:span text:style-name="T38">* </text:span><text:span text:style-name="T84">si l’EPCI décide de les exercer, elles le sont sur l’ensemble de son territoire,</text:span></text:p>
            <text:list text:continue-numbering="true" text:style-name="L2">
              <text:list-item>
                <text:list>
                  <text:list-header>
                    <text:p text:style-name="P2"><text:span text:style-name="T38">- définition de l’intérêt communautaire par le conseil communautaire à la majorité des 2/3 de ses membres dans les 2 ans après l’entrée en vigueur de la fusion,</text:span></text:p>
                    <text:p text:style-name="P2"><text:span text:style-name="T38">- pas de procédure de modification statutaire pendant la restitution des compétences.</text:span></text:p>
                    <text:p text:style-name="P2"><text:span text:style-name="T38"/></text:p>
                  </text:list-header>
                </text:list>
              </text:list-item>
            </text:list>
          </draw:text-box>
        </draw:frame>
        <draw:frame draw:style-name="gr5" draw:text-style-name="P9" draw:layer="layout" svg:width="20.82cm" svg:height="2.326cm" svg:x="3.2cm" svg:y="4.674cm">
          <draw:text-box>
            <text:list text:style-name="L2">
              <text:list-header>
                <text:p text:style-name="P2"><text:span text:style-name="T27">II – </text:span><text:span text:style-name="T28">La mise en œuvre des compétences dans les statuts </text:span></text:p>
                <text:list>
                  <text:list-header>
                    <text:p text:style-name="P2"><text:span text:style-name="T74">b\ La procédure à suivre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Mangal2" svg:font-family="Mangal"/>
    <style:font-face style:name="OpenSymbol2" svg:font-family="OpenSymbol, 'Arial Unicode MS'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Courier New2" svg:font-family="'Courier New'" style:font-family-generic="modern" style:font-pitch="fixed"/>
    <style:font-face style:name="Liberation Mono2" svg:font-family="'Liberation Mono', 'Courier New'" style:font-family-generic="modern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Liberation Mono1" svg:font-family="'Liberation Mono', 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ndale Sans UI1" svg:font-family="'Andale Sans UI', 'Arial Unicode MS'" style:font-family-generic="swiss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Mangal3" svg:font-family="Mangal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, 'Arial Unicode MS'" style:font-family-generic="system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Garamond1" svg:font-family="Garamond" style:font-family-generic="system" style:font-pitch="variable"/>
    <style:font-face style:name="Liberation Mono3" svg:font-family="'Liberation Mono', 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1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Texte_20_de_20_bulles_20_Car" style:display-name="Texte de bulles Car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font-size-complex="11pt"/>
    </style:style>
    <style:style style:name="Police_20_par_20_défaut" style:display-name="Police par défaut" style:family="graphic">
      <style:paragraph-properties style:text-autospace="none"/>
    </style:style>
    <style:style style:name="WW8Num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  <style:text-properties style:font-name="Garamond" fo:font-family="Garamond" style:font-family-generic="roman" style:font-pitch="variable" fo:font-style="italic" fo:font-weight="bold" style:font-name-asian="Garamond" style:font-family-asian="Garamond" style:font-family-generic-asian="roman" style:font-pitch-asian="variable" style:font-style-asian="italic" style:font-weight-asian="bold" style:font-style-complex="italic" style:font-weight-complex="bold"/>
    </style:style>
    <style:style style:name="WW8Num4z0" style:family="graphic">
      <style:paragraph-properties style:text-autospace="none"/>
      <style:text-properties style:font-name="Garamond" fo:font-family="Garamond" style:font-family-generic="roman" style:font-pitch="variable" fo:font-weight="bold" style:font-name-asian="Garamond" style:font-family-asian="Garamond" style:font-family-generic-asian="roman" style:font-pitch-asian="variable" style:font-weight-asian="bold" style:font-weight-complex="bold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Titre_20_de_20_tableau" style:display-name="Titre de tableau" style:family="graphic">
      <style:paragraph-properties fo:margin-top="0cm" fo:margin-bottom="0.623cm" fo:line-height="115%" fo:text-align="center" style:text-autospace="none" style:writing-mode="lr-tb"/>
      <style:text-properties style:use-window-font-color="true" style:font-name="Calibri1" fo:font-family="Calibri" style:font-family-generic="swiss" style:font-pitch="variable" fo:font-size="11pt" fo:language="fr" fo:country="FR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1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Texte_20_de_20_bulles" style:display-name="Texte de bulles" style:family="graphic">
      <style:paragraph-properties fo:margin-top="0cm" fo:margin-bottom="0cm" fo:line-height="100%"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fr" fo:country="FR" style:font-name-asian="Tahoma1" style:font-family-asian="Tahoma" style:font-family-generic-asian="swiss" style:font-pitch-asian="variable" style:font-size-asian="8pt" style:language-asian="ar" style:country-asian="SA"/>
    </style:style>
    <style:style style:name="Pied_20_de_20_page" style:display-name="Pied de page" style:family="graphic">
      <style:paragraph-properties fo:margin-top="0cm" fo:margin-bottom="0.623cm" fo:line-height="115%"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Calibri1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En-tête" style:family="graphic">
      <style:paragraph-properties fo:margin-top="0cm" fo:margin-bottom="0.623cm" fo:line-height="115%"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Calibri1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puce-carrés-western" style:family="graphic">
      <style:paragraph-properties fo:margin-top="0.871cm" fo:margin-bottom="0.871cm"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western" style:family="graphic">
      <style:paragraph-properties fo:margin-top="0.871cm" fo:margin-bottom="0.871cm"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Paragraphe_20_de_20_liste" style:display-name="Paragraphe de liste" style:family="graphic">
      <style:paragraph-properties fo:margin-left="2.203cm" fo:margin-right="0cm" fo:margin-top="0cm" fo:margin-bottom="0.623cm" fo:line-height="115%" fo:text-align="start" fo:text-indent="0cm" style:text-autospace="none" style:writing-mode="lr-tb"/>
      <style:text-properties style:use-window-font-color="true" style:font-name="Calibri1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Index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1" fo:font-family="Calibri" style:font-family-generic="swiss" style:font-pitch="variable" fo:font-size="11pt" fo:language="fr" fo:country="FR" style:font-name-asian="Mangal2" style:font-family-asian="Mangal" style:font-size-asian="11pt" style:language-asian="ar" style:country-asian="SA"/>
    </style:style>
    <style:style style:name="Légende" style:family="graphic">
      <style:paragraph-properties fo:margin-top="0.374cm" fo:margin-bottom="0.374cm" fo:line-height="115%" fo:text-align="start" style:text-autospace="none" style:writing-mode="lr-tb"/>
      <style:text-properties style:use-window-font-color="true" style:font-name="Calibri1" fo:font-family="Calibri" style:font-family-generic="swiss" style:font-pitch="variable" fo:font-size="12pt" fo:language="fr" fo:country="FR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436cm" fo:line-height="120%" fo:text-align="start" style:text-autospace="none" style:writing-mode="lr-tb"/>
      <style:text-properties style:use-window-font-color="true" style:font-name="Calibri1" fo:font-family="Calibri" style:font-family-generic="swiss" style:font-pitch="variable" fo:font-size="11pt" fo:language="fr" fo:country="FR" style:font-name-asian="Mangal2" style:font-family-asian="Mangal" style:font-size-asian="11pt" style:language-asian="ar" style:country-asian="SA"/>
    </style:style>
    <style:style style:name="Titre_20_1" style:display-name="Titre 1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8pt" fo:language="zxx" fo:country="none" fo:font-weight="bold" style:font-name-asian="Tahoma1" style:font-family-asian="Tahoma" style:font-family-generic-asian="swiss" style:font-pitch-asian="variable" style:font-size-asian="18pt" style:language-asian="zxx" style:country-asian="none" style:font-weight-asian="bold" style:font-weight-complex="bold"/>
    </style:style>
    <style:style style:name="Titre_20_2" style:display-name="Titre 2" style:family="graphic">
      <style:paragraph-properties fo:margin-top="0.623cm" fo:margin-bottom="0.374cm" style:text-autospace="none"/>
      <style:text-properties style:font-name="Arial1" fo:font-family="Arial" style:font-family-generic="swiss" style:font-pitch="variable" fo:font-size="16pt" fo:language="zxx" fo:country="none" fo:font-weight="bold" style:font-name-asian="Tahoma1" style:font-family-asian="Tahoma" style:font-family-generic-asian="swiss" style:font-pitch-asian="variable" style:font-size-asian="16pt" style:language-asian="zxx" style:country-asian="none" style:font-weight-asian="bold" style:font-weight-complex="bold"/>
    </style:style>
    <style:style style:name="Titre_20_3" style:display-name="Titre 3" style:family="graphic">
      <style:paragraph-properties fo:margin-top="0.436cm" fo:margin-bottom="0.374cm" style:text-autospace="none"/>
      <style:text-properties fo:color="#808080" style:font-name="Arial1" fo:font-family="Arial" style:font-family-generic="swiss" style:font-pitch="variable" fo:font-size="14pt" fo:language="zxx" fo:country="none" fo:font-weight="bold" style:font-name-asian="Tahoma1" style:font-family-asian="Tahoma" style:font-family-generic-asian="swiss" style:font-pitch-asian="variable" style:font-size-asian="14pt" style:language-asian="zxx" style:country-asian="none" style:font-weight-asian="bold" style:font-weight-complex="bold"/>
    </style:style>
    <style:style style:name="verdana" style:family="graphic">
      <style:paragraph-properties style:text-autospace="none"/>
    </style:style>
    <style:style style:name="Lien_20_Internet_20_visité" style:display-name="Lien Internet visité" style:family="graphic">
      <style:paragraph-properties style:text-autospace="none"/>
      <style:text-properties fo:color="#800000" style:text-underline-style="solid" style:text-underline-width="auto" style:text-underline-color="font-color"/>
    </style:style>
    <style:style style:name="Appel_20_note_20_de_20_bas_20_de_20_p." style:display-name="Appel note de bas de p." style:family="graphic">
      <style:paragraph-properties style:text-autospace="none"/>
      <style:text-properties style:text-position="14% 100%"/>
    </style:style>
    <style:style style:name="Appel_20_de_20_note" style:display-name="Appel de note" style:family="graphic">
      <style:paragraph-properties style:text-autospace="none"/>
      <style:text-properties style:text-position="11% 58%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cre_20_de_20_note_20_de_20_fin" style:display-name="Ancre de note de fin" style:family="graphic">
      <style:paragraph-properties style:text-autospace="none"/>
      <style:text-properties style:text-position="11% 58%"/>
    </style:style>
    <style:style style:name="Caractères_20_de_20_note_20_de_20_fin" style:display-name="Caractères de note de fin" style:family="graphic">
      <style:paragraph-properties style:text-autospace="none"/>
    </style:style>
    <style:style style:name="Quotations" style:family="graphic">
      <style:paragraph-properties fo:margin-left="1.764cm" fo:margin-right="1.764cm" fo:margin-top="0cm" fo:margin-bottom="0.88cm" fo:text-indent="0cm" style:text-autospace="none"/>
      <style:text-properties fo:language="zxx" fo:country="none" style:language-asian="zxx" style:country-asian="none" style:language-complex="zxx" style:country-complex="none"/>
    </style:style>
    <style:style style:name="Corps_20_de_20_texte_20_2" style:display-name="Corps de texte 2" style:family="graphic">
      <style:paragraph-properties style:text-autospace="none"/>
      <style:text-properties style:font-name="Arial1" fo:font-family="Arial" style:font-family-generic="swiss" style:font-pitch="variable" fo:font-size="8pt" fo:language="zxx" fo:country="none" fo:font-weight="bold" style:font-name-asian="Arial1" style:font-family-asian="Arial" style:font-family-generic-asian="swiss" style:font-pitch-asian="variable" style:language-asian="zxx" style:country-asian="none" style:font-weight-asian="bold" style:font-weight-complex="bold"/>
    </style:style>
    <style:style style:name="LO-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family-generic-asian="swiss" style:font-pitch-asian="variable" style:language-asian="en" style:country-asian="US"/>
    </style:style>
    <style:style style:name="EspAv_20_1" style:display-name="EspAv 1" style:family="graphic">
      <style:paragraph-properties fo:margin-top="0.746cm" fo:margin-bottom="0cm" fo:text-align="justify" style:text-autospace="none"/>
      <style:text-properties style:font-name="Arial1" fo:font-family="Arial" style:font-family-generic="swiss" style:font-pitch="variable" fo:font-size="11pt" fo:language="zxx" fo:country="none" style:letter-kerning="true" style:font-name-asian="Arial1" style:font-family-asian="Arial" style:font-family-generic-asian="swiss" style:font-pitch-asian="variable" style:font-size-asian="10pt" style:language-asian="zxx" style:country-asian="none"/>
    </style:style>
    <style:style style:name="EspAv_20_0.5" style:display-name="EspAv 0.5" style:family="graphic">
      <style:paragraph-properties fo:margin-top="0.374cm" fo:margin-bottom="0cm" fo:text-align="justify" style:text-autospace="none"/>
      <style:text-properties style:font-name="Arial1" fo:font-family="Arial" style:font-family-generic="swiss" style:font-pitch="variable" fo:font-size="11pt" fo:language="zxx" fo:country="none" style:letter-kerning="true" style:font-name-asian="Arial1" style:font-family-asian="Arial" style:font-family-generic-asian="swiss" style:font-pitch-asian="variable" style:font-size-asian="10pt" style:language-asian="zxx" style:country-asian="none"/>
    </style:style>
    <style:style style:name="Texte_20_préformaté" style:display-name="Texte préformaté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fo:language="zxx" fo:country="none" style:font-name-asian="Liberation Mono2" style:font-family-asian="'Liberation Mono', 'Courier New'" style:font-family-generic-asian="modern" style:font-pitch-asian="fixed" style:font-size-asian="10pt" style:language-asian="zxx" style:country-asian="none"/>
    </style:style>
    <style:style style:name="Note_20_de_20_bas_20_de_20_page" style:display-name="Note de bas de page" style:family="graphic">
      <style:paragraph-properties fo:margin-left="1.055cm" fo:margin-right="0cm" fo:text-indent="-1.055cm" style:text-autospace="none"/>
      <style:text-properties fo:font-size="10pt" fo:language="zxx" fo:country="none" style:font-size-asian="10pt" style:language-asian="zxx" style:country-asian="none" style:font-size-complex="10pt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30T10:56:25.397000000</meta:creation-date>
    <dc:date>2018-07-18T15:48:31.483000000</dc:date>
    <meta:editing-duration>P1DT12H46M12S</meta:editing-duration>
    <meta:editing-cycles>283</meta:editing-cycles>
    <meta:generator>LibreOffice/5.0.6.3.0$Windows_x86 LibreOffice_project/fe46e5b82646505d0acf84e14cef05527e401d3b</meta:generator>
    <meta:print-date>2016-10-14T19:45:32.596000000</meta:print-date>
    <meta:document-statistic meta:object-count="96"/>
  </office:meta>
</office:document-meta>
</file>